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50000015ED1F0529A864F625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3" text:anchor-type="char" svg:x="-0.056cm" svg:y="0.166cm" svg:width="4.496cm" svg:height="5.532cm" draw:z-index="0"><draw:image xlink:href="Pictures/10000000000001150000015ED1F0529A864F625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27T10:55:49.807241480</meta:creation-date>
    <dc:date>2022-08-27T10:56:37.225628379</dc:date>
    <meta:editing-duration>PT4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7.2$Linux_X86_64 LibreOffice_project/40$Build-2</meta:generator>
  </office:meta>
</office:document-meta>
</file>